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Prefeitura Municipal de Canudos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1/01/2017 à 26/04/2024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57">
            <text:p>57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Respondidos</text:p>
          </table:table-cell>
          <table:table-cell office:value-type="float" office:value="57">
            <text:p>57</text:p>
          </table:table-cell>
          <table:table-cell table:number-columns-repeated="1022"/>
        </table:table-row>
        <table:table-row>
          <table:table-cell office:value-type="string">
            <text:p>Justific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eg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53">
            <text:p>53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04-26T19:13:33-03:00</meta:creation-date>
    <dc:date>2024-04-26T19:13:33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